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keep-with-next="always" fo:widows="0" fo:orphans="0" style:snap-to-layout-grid="false"/>
      <style:text-properties style:font-name-complex="Arial" fo:font-size="12pt" style:font-size-asian="12pt" style:font-size-complex="12pt"/>
    </style:style>
    <style:style style:name="P4" style:parent-style-name="Standarduser" style:family="paragraph">
      <style:paragraph-properties fo:keep-with-next="always" fo:widows="0" fo:orphans="0" style:snap-to-layout-grid="false" fo:text-align="center"/>
      <style:text-properties style:font-name-complex="Arial" fo:font-size="12pt" style:font-size-asian="12pt" style:font-size-complex="12pt"/>
    </style:style>
    <style:style style:name="P5" style:parent-style-name="Standarduser" style:family="paragraph">
      <style:paragraph-properties fo:keep-with-next="always" fo:widows="0" fo:orphans="0" style:snap-to-layout-grid="false" fo:text-align="center"/>
      <style:text-properties style:font-name-complex="Arial" fo:font-size="12pt" style:font-size-asian="12pt" style:font-size-complex="12pt"/>
    </style:style>
    <style:style style:name="P6" style:parent-style-name="Standarduser" style:family="paragraph">
      <style:paragraph-properties fo:text-align="center"/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7" style:parent-style-name="Standarduser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" style:parent-style-name="Standarduser" style:family="paragraph"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user" style:family="paragraph"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user" style:list-style-name="WW8Num14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user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size="12pt" style:font-size-asian="12pt" style:font-size-complex="12pt"/>
    </style:style>
    <style:style style:name="P1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Standarduser" style:list-style-name="WW8Num1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1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2" style:parent-style-name="Standarduser" style:list-style-name="WW8Num1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4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5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P28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-complex="Arial" fo:font-size="12pt" style:font-size-asian="12pt" style:font-size-complex="12pt" fo:language="de" fo:country="DE"/>
    </style:style>
    <style:style style:name="P31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-complex="Arial" fo:font-weight="bold" style:font-weight-asian="bold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-complex="Arial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-complex="Arial" fo:font-size="12pt" style:font-size-asian="12pt" style:font-size-complex="12pt" fo:language="de" fo:country="DE"/>
    </style:style>
    <style:style style:name="P35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-complex="Arial" fo:font-weight="bold" style:font-weight-asian="bold" fo:font-size="12pt" style:font-size-asian="12pt" style:font-size-complex="12pt" fo:language="de" fo:country="DE"/>
    </style:style>
    <style:style style:name="T37" style:parent-style-name="Domyślnaczcionkaakapitu" style:family="text">
      <style:text-properties style:font-name-complex="Arial" fo:font-size="12pt" style:font-size-asian="12pt" style:font-size-complex="12pt" fo:language="de" fo:country="DE"/>
    </style:style>
    <style:style style:name="P38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9" style:parent-style-name="Standarduser" style:family="paragraph">
      <style:text-properties style:font-name-complex="Arial" fo:font-size="12pt" style:font-size-asian="12pt" style:font-size-complex="12pt"/>
    </style:style>
    <style:style style:name="P40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1" style:parent-style-name="Standarduser" style:family="paragraph">
      <style:text-properties style:font-name-complex="Arial" fo:font-size="12pt" style:font-size-asian="12pt" style:font-size-complex="12pt"/>
    </style:style>
    <style:style style:name="P42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user" style:list-style-name="WW8Num1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9" style:parent-style-name="Standarduser" style:family="paragraph">
      <style:text-properties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2" style:parent-style-name="Standarduser" style:family="paragraph">
      <style:paragraph-properties fo:text-align="justify" fo:margin-left="1.966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53" style:parent-style-name="Standarduser" style:family="paragraph">
      <style:paragraph-properties fo:text-align="justify" fo:margin-left="1.966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54" style:parent-style-name="Standarduser" style:family="paragraph">
      <style:paragraph-properties style:snap-to-layout-grid="false" fo:text-align="justify" fo:line-height="150%"/>
      <style:text-properties style:font-name-complex="Arial" fo:font-size="12pt" style:font-size-asian="12pt" style:font-size-complex="12pt"/>
    </style:style>
    <style:style style:name="P55" style:parent-style-name="Standarduser" style:family="paragraph">
      <style:paragraph-properties style:snap-to-layout-grid="false" fo:text-align="justify" fo:line-height="150%"/>
    </style:style>
    <style:style style:name="T5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P64" style:parent-style-name="Standarduser" style:family="paragraph">
      <style:paragraph-properties style:snap-to-layout-grid="false" fo:text-align="justify" fo:line-height="150%"/>
    </style:style>
    <style:style style:name="T65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user" style:family="paragraph">
      <style:paragraph-properties style:snap-to-layout-grid="false" fo:text-align="justify" fo:line-height="150%"/>
    </style:style>
    <style:style style:name="T7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73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4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5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6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7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8" style:parent-style-name="Standarduser" style:family="paragraph">
      <style:paragraph-properties fo:widows="0" fo:orphans="0" style:snap-to-layout-grid="false" fo:text-align="justify" fo:line-height="150%"/>
      <style:text-properties style:font-name-complex="Arial" fo:font-size="12pt" style:font-size-asian="12pt" style:font-size-complex="12pt"/>
    </style:style>
    <style:style style:name="P79" style:parent-style-name="Standarduser" style:list-style-name="LFO7" style:family="paragraph">
      <style:paragraph-properties style:snap-to-layout-grid="false" fo:text-align="justify" fo:line-height="150%"/>
      <style:text-properties style:font-name-complex="Arial" fo:font-size="12pt" style:font-size-asian="12pt" style:font-size-complex="12pt"/>
    </style:style>
    <style:style style:name="P80" style:parent-style-name="Standarduser" style:list-style-name="LFO7" style:family="paragraph">
      <style:paragraph-properties style:snap-to-layout-grid="false" fo:text-align="justify" fo:line-height="150%"/>
      <style:text-properties style:font-name-complex="Arial" fo:font-size="12pt" style:font-size-asian="12pt" style:font-size-complex="12pt"/>
    </style:style>
    <style:style style:name="P81" style:parent-style-name="Standarduser" style:family="paragraph">
      <style:paragraph-properties fo:text-align="justify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82" style:parent-style-name="Standarduser" style:family="paragraph">
      <style:paragraph-properties fo:text-align="justify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83" style:parent-style-name="Standarduser" style:family="paragraph">
      <style:text-properties style:font-name-complex="Arial" fo:font-weight="bold" style:font-weight-asian="bold" fo:font-size="12pt" style:font-size-asian="12pt" style:font-size-complex="12pt"/>
    </style:style>
    <style:style style:name="P84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5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6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7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8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9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0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91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92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93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94" style:parent-style-name="Standarduser" style:family="paragraph">
      <style:paragraph-properties fo:text-align="justify" fo:margin-left="3.9381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95" style:parent-style-name="Standarduser" style:family="paragraph">
      <style:paragraph-properties fo:text-align="justify" fo:margin-left="3.9381in">
        <style:tab-stops/>
      </style:paragraph-properties>
    </style:style>
    <style:style style:name="T96" style:parent-style-name="Domyślnaczcionkaakapitu" style:family="text">
      <style:text-properties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/>
      <text:p text:style-name="P3">DO ZAPYTANIA OFERTOWEGO</text:p>
      <text:p text:style-name="P4"/>
      <text:p text:style-name="P5">na wykonanie zamówienia:</text:p>
      <text:p text:style-name="P6"/>
      <text:p text:style-name="P7"><text:span text:style-name="T8">„Dowóz i<text:s/></text:span><text:span text:style-name="T9">odwóz</text:span><text:span text:style-name="T10"><text:s/>dzieci niepełnosprawnych z terenu powiatów: leżajskiego, łańcuckiego, przeworskiego i jarosławskiego<text:s/></text:span><text:span text:style-name="T11">do Ośrodka Rewalidacyjno-Wychowawczego w Laszczynach ”</text:span></text:p>
      <text:p text:style-name="P12"/>
      <text:p text:style-name="P13"/>
      <text:list text:style-name="WW8Num14">
        <text:list-item text:start-value="1">
          <text:p text:style-name="P14">Oferent (osoba upoważniona do reprezentacji w postępowaniu):</text:p>
        </text:list-item>
      </text:list>
      <text:p text:style-name="P15"><text:span text:style-name="T16"><text:s text:c="5"/></text:span><text:span text:style-name="T17">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/></text:p>
      <text:list text:style-name="WW8Num14" text:continue-numbering="true">
        <text:list-item>
          <text:p text:style-name="P19">Zarejestrowana nazwa Oferenta (firma<text:s/>pod jaką występuje w obrocie prawnym):</text:p>
        </text:list-item>
      </text:list>
      <text:p text:style-name="P20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</text:p>
      <text:p text:style-name="P21"/>
      <text:list text:style-name="WW8Num14" text:continue-numbering="true">
        <text:list-item>
          <text:p text:style-name="P22">Zarejestrowany adres Oferenta:</text:p>
        </text:list-item>
      </text:list>
      <text:p text:style-name="P23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.....</text:p>
      <text:p text:style-name="P24"/>
      <text:list text:style-name="WW8Num13">
        <text:list-item>
          <text:p text:style-name="P25"><text:span text:style-name="T26">Numer telefonu:<text:s/></text:span><text:span text:style-name="T27">.....................................................................................................................</text:span></text:p>
        </text:list-item>
        <text:list-item>
          <text:p text:style-name="P28"><text:span text:style-name="T29">Numer faksu:<text:s/></text:span><text:span text:style-name="T30">……………………………………………….................................................</text:span></text:p>
        </text:list-item>
        <text:list-item>
          <text:p text:style-name="P31"><text:span text:style-name="T32">Numer telefonu komórkowego:<text:s/></text:span><text:span text:style-name="T33">….....</text:span><text:span text:style-name="T34">....................................................................................</text:span></text:p>
        </text:list-item>
        <text:list-item>
          <text:p text:style-name="P35"><text:span text:style-name="T36">Adres e-mail:<text:s/></text:span><text:span text:style-name="T37">…………………………………………………………………………...........</text:span></text:p>
        </text:list-item>
        <text:list-item>
          <text:p text:style-name="P38">Numer rachunku bankowego:</text:p>
        </text:list-item>
      </text:list>
      <text:p text:style-name="P39">.……………………….........................................................................................................................</text:p>
      <text:list text:style-name="WW8Num13">
        <text:list-item text:start-value="1">
          <text:p text:style-name="P40">NIP:</text:p>
        </text:list-item>
      </text:list>
      <text:p text:style-name="P41">...............................................................................................................................................................</text:p>
      <text:list text:style-name="WW8Num13">
        <text:list-item text:start-value="1">
          <text:p text:style-name="P42"><text:span text:style-name="T43">REGON*:<text:s/></text:span><text:span text:style-name="T44">….............................................................................................................................</text:span></text:p>
        </text:list-item>
        <text:list-item>
          <text:p text:style-name="P45"><text:span text:style-name="T46">Numer w KRS lub EDG**:<text:s/></text:span><text:span text:style-name="T47">....................................................................................................</text:span></text:p>
        </text:list-item>
        <text:list-item>
          <text:p text:style-name="P48">Sposób korespondencji***:</text:p>
        </text:list-item>
      </text:list>
      <text:p text:style-name="P49">…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/nazwa Oferenta, adres siedziby/</text:p>
      <text:p text:style-name="P52"/>
      <text:p text:style-name="P53"/>
      <text:p text:style-name="P54">Niniejszym w odpowiedzi na zapytanie ofertowe:</text:p>
      <text:p text:style-name="P55"><text:span text:style-name="T56">Oferuję</text:span><text:span text:style-name="T57"><text:s/>wykonanie zamówienia<text:s/></text:span><text:span text:style-name="T58">polegającego na dowozie dzieci niepełnospr</text:span><text:span text:style-name="T59">awnych do Ośrodka Rewalidacyjno –<text:s/></text:span><text:span text:style-name="T60">Wychowawczego w Laszczynach na zasadach i warunkach przedstawionych<text:s/></text:span><text:span text:style-name="T61"><text:s text:c="23"/></text:span><text:span text:style-name="T62">w Zapytaniu ofertowym<text:s/></text:span><text:span text:style-name="T63"><text:s text:c="35"/></text:span></text:p>
      <text:p text:style-name="P64"><text:span text:style-name="T65">za kwotę brut</text:span><text:span text:style-name="T66">to:<text:s/></text:span><text:span text:style-name="T67">……………………….</text:span><text:span text:style-name="T68"><text:s/>zł za 1 km</text:span></text:p>
      <text:p text:style-name="P69"><text:span text:style-name="T70">(słownie:</text:span><text:span text:style-name="T71"><text:s/>.........................</text:span><text:span text:style-name="T72">.....................................................................................................................)</text:span></text:p>
      <text:p text:style-name="P73"/>
      <text:p text:style-name="P74">w tym kwotę netto: ………………………………..zł za 1 km<text:bookmark-start text:name="_GoBack"/><text:bookmark-end text:name="_GoBack"/></text:p>
      <text:p text:style-name="P75">(słownie: ...............................................................................................................................................)</text:p>
      <text:p text:style-name="P76"/>
      <text:p text:style-name="P77">Podatek VAT w wysokości .......... <text:s text:c="6"/>% wynosi ....................... zł.</text:p>
      <text:p text:style-name="P78"/>
      <text:list text:style-name="LFO7" text:continue-numbering="true">
        <text:list-item>
          <text:p text:style-name="P79">Oświadczam, że podana kwota obejmuje wszelkie koszty związane z wykonaniem przedmiotu zamówienia.</text:p>
        </text:list-item>
        <text:list-item>
          <text:p text:style-name="P80">Oświadczam, iż zapoznaliśmy się z zapytaniem ofertowym i nie wnosimy do niego zastrzeżeń.</text:p>
        </text:list-item>
      </text:list>
      <text:p text:style-name="P81"/>
      <text:p text:style-name="P82"/>
      <text:p text:style-name="P83"/>
      <text:p text:style-name="P84">*<text:tab/>Obowiązkowe w przypadku osób fizycznych</text:p>
      <text:p text:style-name="P85">**<text:tab/>Nieobowiązkowe w przypadku załączenia<text:s/>dokumentów potwierdzających</text:p>
      <text:p text:style-name="P86">***<text:tab/>E-mail lub faks. W przypadku braku wypełnienia obowiązuje korespondencja drogą pocztową.</text:p>
      <text:p text:style-name="P87"/>
      <text:p text:style-name="P88"/>
      <text:p text:style-name="P89"><text:tab/><text:tab/><text:tab/><text:tab/><text:tab/><text:tab/><text:tab/><text:tab/>Uprawniony przedstawiciel Oferenta</text:p>
      <text:p text:style-name="P90"/>
      <text:p text:style-name="P91">................................................</text:p>
      <text:p text:style-name="P92"><text:s text:c="13"/>(podpis, pieczęć)</text:p>
      <text:p text:style-name="P93"/>
      <text:p text:style-name="P94"/>
      <text:p text:style-name="P95"><text:span text:style-name="T96">Data :<text:s/></text:span><text:span text:style-name="T97">....................................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Times New Roman" fo:font-size="10pt" style:font-size-asian="10pt" style:font-size-complex="10pt" style:language-asian="zh" style:country-asian="CN" fo:hyphenate="false"/>
    </style:style>
    <style:style style:name="WW8Num14z0" style:display-name="WW8Num14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WW8Num14" style:display-name="WW8Num1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3" style:display-name="WW8Num1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idia</meta:initial-creator>
    <dc:creator>ol</dc:creator>
    <meta:creation-date>2021-12-06T09:44:00Z</meta:creation-date>
    <dc:date>2021-12-07T07:58:00Z</dc:date>
    <meta:template xlink:href="Normal" xlink:type="simple"/>
    <meta:editing-cycles>6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81" meta:character-count="4062" meta:row-count="29" meta:non-whitespace-character-count="3489"/>
  </office:meta>
</office:document-meta>
</file>